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14d5d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a845" style:font-weight-asian="bold" style:font-weight-complex="bold"/>
    </style:style>
    <style:style style:name="T5" style:family="text">
      <style:text-properties fo:font-weight="bold" officeooo:rsid="00114d5d" style:font-weight-asian="bold" style:font-weight-complex="bold"/>
    </style:style>
    <style:style style:name="T6" style:family="text">
      <style:text-properties fo:font-weight="bold" officeooo:rsid="00123139" style:font-weight-asian="bold" style:font-weight-complex="bold"/>
    </style:style>
    <style:style style:name="T7" style:family="text">
      <style:text-properties fo:font-weight="bold" officeooo:rsid="00134c1c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0d2dbb" style:font-name-complex="Arial"/>
    </style:style>
    <style:style style:name="T10" style:family="text">
      <style:text-properties officeooo:rsid="000f881f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114d5d" style:font-name-complex="Times New Roman"/>
    </style:style>
    <style:style style:name="T14" style:family="text">
      <style:text-properties officeooo:rsid="00134c1c" style:font-name-complex="Times New Roman"/>
    </style:style>
    <style:style style:name="T15" style:family="text">
      <style:text-properties fo:font-weight="normal" officeooo:rsid="000cddc7" style:font-weight-asian="normal" style:font-weight-complex="normal"/>
    </style:style>
    <style:style style:name="T16" style:family="text">
      <style:text-properties officeooo:rsid="0010a84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3</text:span><text:span text:style-name="T8"> de <text:s/></text:span><text:span text:style-name="T10">mayo </text:span><text:span text:style-name="T8">de 201</text:span><text:span text:style-name="T9">8</text:span><text:span text:style-name="T8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1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</text:span> Comunicació<text:span text:style-name="T15">n </text:span><text:span text:style-name="T4">Nº 34</text:span><text:span text:style-name="T7">478</text:span><text:span text:style-name="T4"> CD</text:span><text:span text:style-name="T15"> </text:span>, cuyo texto a continuación se transcribe:</text:p>
      <text:p text:style-name="P5"/>
      <text:p text:style-name="P5"/>
      <text:p text:style-name="P11"><text:span text:style-name="T12">“</text:span><text:span text:style-name="T13">La Cámara de Diputados </text:span><text:span text:style-name="T14">vería con agrado que el Poder Ejecutivo a través del área correspondiente arbitre los medios para la creación de una Comisaría de la Mujer – Centro de orientación a la Víctima de violencia familiar y sexual (con el personal necesario), en la localidad de Maciel, departamento San Jerónimo</text:span><text:span text:style-name="T12">.</text:span><text:span text:style-name="T8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1:51:44.970174266</dc:date>
    <meta:print-date>2018-05-07T11:49:52.909384663</meta:print-date>
    <meta:editing-cycles>45</meta:editing-cycles>
    <meta:editing-duration>PT1H14M38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24" meta:character-count="769" meta:non-whitespace-character-count="644"/>
  </office:meta>
</office:document-meta>
</file>